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ad About You - Hooverphonic</text:p>
      <text:p>Feel the (vibe/<text:span text:style-name="Measure_20__23_2">ter</text:span>ror/pain) (x3) [Ver-</text:p>
      <text:p>It's <text:span text:style-name="Measure_20__23_1">dri</text:span>ving me insa<text:span text:style-name="Measure_20__23_2">ne</text:span> <text:s text:c="12"/>se</text:p>
      <text:p>I can't fake for Go<text:span text:style-name="Measure_20__23_2">d's s</text:span>ake <text:s text:c="7"/>#1]</text:p>
      <text:p>Why am I dri<text:span text:style-name="Measure_20__23_1">ving</text:span> in the wrong la<text:span text:style-name="Measure_20__23_2">ne</text:span></text:p>
      <text:p><text:span text:style-name="Measure_20__23_1">Trou</text:span>ble is (my) <text:span text:style-name="Measure_20__23_2">mid</text:span>dle name</text:p>
      <text:p>But in the <text:span text:style-name="Measure_20__23_1">end</text:span>, (I'm) not too ba<text:span text:style-name="Measure_20__23_2">d</text:span></text:p>
      <text:p>Can <text:span text:style-name="Measure_20__23_1">some</text:span>one te<text:span text:style-name="Measure_20__23_2">ll m</text:span>e <text:s text:c="14"/>(x4)</text:p>
      <text:p>If it's <text:span text:style-name="Measure_20__23_1">wrong</text:span> to be so ma<text:span text:style-name="Measure_20__23_2">d</text:span> <text:s text:c="4"/>[Intro]</text:p>
      <text:p><text:s text:c="32"/>D#m C#</text:p>
      <text:p>[Chorus] (About yo<text:span text:style-name="Measure_20__23_1">u</text:span> - Ma<text:span text:style-name="Measure_20__23_1">d</text:span> x2) <text:s text:c="2"/>B <text:s text:c="2"/>Bb</text:p>
      <text:p/>
      <text:p>Are you the fishy wi<text:span text:style-name="Measure_20__23_2">ne</text:span> <text:s text:c="5"/>[Verse #2]</text:p>
      <text:p><text:s text:c="4"/>that will give me</text:p>
      <text:p>A <text:span text:style-name="Measure_20__23_1">head</text:span>ache in the mor<text:span text:style-name="Measure_20__23_2">ning</text:span></text:p>
      <text:p>Or <text:span text:style-name="Measure_20__23_1">just</text:span> a dark blue land<text:span text:style-name="Measure_20__23_2">mine</text:span> that will</text:p>
      <text:p>Explode with<text:span text:style-name="Measure_20__23_1">out</text:span> a decent war<text:span text:style-name="Measure_20__23_2">ning</text:span></text:p>
      <text:p>Give m<text:span text:style-name="Measure_20__23_1">e a</text:span>ll your true ha<text:span text:style-name="Measure_20__23_2">te</text:span></text:p>
      <text:p>And I'll translate <text:span text:style-name="Measure_20__23_1">it</text:span> in (our) be<text:span text:style-name="Measure_20__23_2">d</text:span></text:p>
      <text:p>Into (never <text:span text:style-name="Measure_20__23_1">seen</text:span> passion x2)</text:p>
      <text:p>() Is why <text:span text:style-name="Measure_20__23_1">I</text:span> am so ma<text:span text:style-name="Measure_20__23_2">d</text:span> <text:s text:c="8"/>[Chorus]</text:p>
      <text:p/>
      <text:p>[Bridge - Verse (#1) Part #2] G#m G#m</text:p>
      <text:p><text:s text:c="14"/>(your) (you're) Bb <text:s/>Bb</text:p>
      <text:p>[Chorus] (x4) [Intro] (x4)</text:p>
      <text:p>[Bridge] (#2) (your) (x1) (That) <text:s/>(x2)</text:p>
      <text:p>[Chorus] (x6) - About yo<text:span text:style-name="Measure_20__23_1">u</text:span> - … <text:s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Magnificent Tree</meta:user-defined>
    <meta:user-defined meta:name="Year">2000</meta:user-defined>
  </office:meta>
</office:document-meta>
</file>